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jpeg" manifest:full-path="Pictures/10000000000002E2000002E269163A43.jpg"/>
  <manifest:file-entry manifest:media-type="image/jpeg" manifest:full-path="Pictures/10000000000002C90000011C01E25BD0.jpg"/>
  <manifest:file-entry manifest:media-type="image/jpeg" manifest:full-path="Pictures/10000000000002BF000001B5CCA550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1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5cm"/>
    </style:style>
    <style:style style:name="pr2" style:family="presentation" style:parent-style-name="Glossy-notes">
      <style:graphic-properties draw:fill-color="#ffffff" draw:auto-grow-height="true" fo:min-height="13.365cm"/>
    </style:style>
    <style:style style:name="pr3" style:family="presentation" style:parent-style-name="Glossy-title">
      <style:graphic-properties draw:fill-color="#ffffff" draw:auto-grow-height="true" fo:min-height="3.006cm"/>
    </style:style>
    <style:style style:name="pr4" style:family="presentation" style:parent-style-name="Glossy-outline1">
      <style:graphic-properties draw:fill-color="#ffffff" draw:auto-grow-height="true" fo:min-height="11.88cm"/>
    </style:style>
    <style:style style:name="pr5" style:family="presentation" style:parent-style-name="Glossy-outline1">
      <style:graphic-properties draw:fill-color="#ffffff" draw:auto-grow-height="true" fo:min-height="13.788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align="start" fo:text-indent="0cm"/>
      <style:text-properties fo:color="#000000" fo:font-size="88pt" style:font-size-asian="88pt" style:font-size-complex="88pt"/>
    </style:style>
    <style:style style:name="P3" style:family="paragraph">
      <style:text-properties fo:color="#ffffff" fo:font-family="TakaoExゴシック" style:font-pitch="variable" fo:font-size="10pt" fo:text-shadow="1pt 1pt" style:font-family-asian="TakaoExゴシック" style:font-pitch-asian="variable" style:font-size-asian="10pt" style:font-size-complex="10pt"/>
    </style:style>
    <style:style style:name="P4" style:family="paragraph">
      <style:text-properties fo:color="#000000" fo:font-size="28pt" style:font-size-asian="28pt" style:font-size-complex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color="#ffffff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999999" fo:font-weight="bold" style:font-weight-asian="bold" style:font-weight-complex="bold"/>
    </style:style>
    <style:style style:name="P1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2" style:family="paragraph">
      <style:paragraph-properties fo:line-height="80%">
        <style:tab-stops/>
      </style:paragraph-properties>
    </style:style>
    <style:style style:name="P13" style:family="paragraph">
      <style:paragraph-properties fo:margin-left="1.2cm" fo:margin-right="0cm" fo:line-height="90%" fo:text-indent="-0.9cm">
        <style:tab-stops/>
      </style:paragraph-properties>
      <style:text-properties fo:font-size="22pt" style:font-size-asian="22pt" style:font-size-complex="22pt"/>
    </style:style>
    <style:style style:name="T1" style:family="text">
      <style:text-properties fo:color="#000000" fo:font-size="88pt" style:font-size-asian="88pt" style:font-size-complex="88pt"/>
    </style:style>
    <style:style style:name="T2" style:family="text">
      <style:text-properties fo:color="#ffffff" fo:font-family="TakaoExゴシック" style:font-pitch="variable" fo:font-size="10pt" fo:text-shadow="1pt 1pt" style:font-family-asian="TakaoExゴシック" style:font-pitch-asian="variable" style:font-size-asian="10pt" style:font-size-complex="10pt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ffff"/>
    </style:style>
    <style:style style:name="T6" style:family="text">
      <style:text-properties fo:color="#999999" fo:font-weight="bold" style:font-weight-asian="bold" style:font-weight-complex="bold"/>
    </style:style>
    <style:style style:name="T7" style:family="text">
      <style:text-properties fo:color="#99ccff"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ff0000" fo:font-size="26pt" style:font-size-asian="26pt" style:font-size-complex="26pt"/>
    </style:style>
    <style:style style:name="T10" style:family="text">
      <style:text-properties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14.5cm" svg:height="5cm" svg:x="6.4cm" svg:y="5.4cm" presentation:class="title" presentation:user-transformed="true">
          <draw:text-box>
            <text:p text:style-name="P1"><text:span text:style-name="T1">Intel i860</text:span></text:p>
          </draw:text-box>
        </draw:frame>
        <draw:frame draw:style-name="gr1" draw:text-style-name="P3" draw:layer="layout" svg:width="20cm" svg:height="2.366cm" svg:x="4cm" svg:y="0.234cm">
          <draw:text-box>
            <text:p text:style-name="P1"><text:span text:style-name="T2">計算機構成論発表課題</text:span></text:p>
          </draw:text-box>
        </draw:frame>
        <draw:frame draw:style-name="gr2" draw:text-style-name="P4" draw:layer="layout" svg:width="8.5cm" svg:height="3.962cm" svg:x="8.5cm" svg:y="13.538cm">
          <draw:text-box>
            <text:p><text:span text:style-name="T3">111003</text:span><text:span text:style-name="T3">植木修人</text:span></text:p>
            <text:p><text:span text:style-name="T3">111007</text:span><text:span text:style-name="T3">川口</text:span></text:p>
            <text:p><text:span text:style-name="T3">111012</text:span><text:span text:style-name="T3">古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3" draw:text-style-name="P6" draw:layer="layout" svg:width="24.299cm" svg:height="3.006cm" svg:x="1.254cm" svg:y="0cm" presentation:class="title" presentation:user-transformed="true">
          <draw:text-box>
            <text:p text:style-name="P1">Intel i860 - 概要</text:p>
          </draw:text-box>
        </draw:frame>
        <draw:frame presentation:style-name="pr4" draw:text-style-name="P7" draw:layer="layout" svg:width="24.299cm" svg:height="13.621cm" svg:x="1.35cm" svg:y="4.212cm" presentation:class="outline" presentation:user-transformed="true">
          <draw:text-box>
            <text:list text:style-name="L2">
              <text:list-item>
                <text:p><text:span text:style-name="T4">並列アーキテクチャー</text:span></text:p>
                <text:p><text:span text:style-name="T4">　パイプライン化で、１クロックあたり</text:span></text:p>
                <text:p><text:span text:style-name="T4">　　最大３命令実行</text:span></text:p>
                <text:p><text:span text:style-name="T4">　倍精度で</text:span><text:span text:style-name="T4">60MFLOPS</text:span></text:p>
              </text:list-item>
              <text:list-item>
                <text:p><text:span text:style-name="T4">FPU</text:span><text:span text:style-name="T4">は加算、乗算、グラフィック用の</text:span></text:p>
                <text:p><text:span text:style-name="T4">３つが存在、それぞれがパイプライン化</text:span></text:p>
                <text:p><text:span text:style-name="T4">されている</text:span></text:p>
              </text:list-item>
              <text:list-item>
                <text:p><text:span text:style-name="T4">64bit 3-D</text:span><text:span text:style-name="T4">グラフィックユニット</text:span></text:p>
                <text:p><text:span text:style-name="T4">　グラフィック用命令も存在</text:span></text:p>
              </text:list-item>
            </text:list>
            <text:p/>
          </draw:text-box>
        </draw:frame>
        <draw:frame draw:style-name="gr1" draw:text-style-name="P3" draw:layer="layout" svg:width="4cm" svg:height="0.666cm" svg:x="1.1cm" svg:y="0.134cm">
          <draw:text-box>
            <text:p text:style-name="P1"><text:span text:style-name="T2">計算機構成論課題</text:span></text:p>
          </draw:text-box>
        </draw:frame>
        <draw:frame draw:style-name="gr4" draw:text-style-name="P8" draw:layer="layout" svg:width="5cm" svg:height="2.462cm" svg:x="20.7cm" svg:y="0.3cm">
          <draw:text-box>
            <text:p><text:span text:style-name="T5">111003</text:span><text:span text:style-name="T5">植木</text:span></text:p>
            <text:p><text:span text:style-name="T5">111007</text:span><text:span text:style-name="T5">川口</text:span></text:p>
            <text:p><text:span text:style-name="T5">111012</text:span><text:span text:style-name="T5">古戝</text:span></text:p>
          </draw:text-box>
        </draw:frame>
        <draw:frame draw:style-name="gr5" draw:text-style-name="P9" draw:layer="layout" svg:width="8.5cm" svg:height="8.5cm" svg:x="17.5cm" svg:y="3.5cm">
          <draw:image xlink:href="Pictures/10000000000002E2000002E269163A43.jpg" xlink:type="simple" xlink:show="embed" xlink:actuate="onLoad">
            <text:p/>
          </draw:image>
        </draw:frame>
        <draw:frame draw:style-name="gr4" draw:text-style-name="P10" draw:layer="layout" svg:width="7.5cm" svg:height="0.962cm" svg:x="18.1cm" svg:y="12.5cm">
          <draw:text-box>
            <text:p text:style-name="P9"><text:span text:style-name="T6">(c)Wikipedi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3" draw:text-style-name="P6" draw:layer="layout" svg:width="24.299cm" svg:height="3.006cm" svg:x="1.254cm" svg:y="0cm" presentation:class="title" presentation:user-transformed="true">
          <draw:text-box>
            <text:p text:style-name="P1">Intel i860 - レジスタ概説</text:p>
          </draw:text-box>
        </draw:frame>
        <draw:frame presentation:style-name="pr4" draw:text-style-name="P11" draw:layer="layout" svg:width="24.299cm" svg:height="12.471cm" svg:x="1.197cm" svg:y="3.423cm" presentation:class="outline" presentation:user-transformed="true">
          <draw:text-box>
            <text:list text:style-name="L2">
              <text:list-item>
                <text:p><text:span text:style-name="T4">整数・浮動小数レジスタ：</text:span><text:span text:style-name="T4">32</text:span><text:span text:style-name="T4">個ずつ（</text:span><text:span text:style-name="T4">r0</text:span><text:span text:style-name="T4">～</text:span><text:span text:style-name="T4">r31</text:span><text:span text:style-name="T4">、</text:span><text:span text:style-name="T4">f0</text:span><text:span text:style-name="T4">～</text:span><text:span text:style-name="T4">f31</text:span><text:span text:style-name="T4">）</text:span></text:p>
                <text:p><text:span text:style-name="T4">　</text:span><text:span text:style-name="T4">r0,f0,f1</text:span><text:span text:style-name="T4">は常に０</text:span></text:p>
                <text:p><text:span text:style-name="T4">　</text:span><text:span text:style-name="T4">64bit</text:span><text:span text:style-name="T7">（</text:span><text:span text:style-name="T7">128bit</text:span><text:span text:style-name="T7">）</text:span><text:span text:style-name="T4">の浮動小数点の場合、</text:span><text:span text:style-name="T4">2n</text:span><text:span text:style-name="T4">と</text:span><text:span text:style-name="T4">2n+1</text:span><text:span text:style-name="T7">(4n</text:span><text:span text:style-name="T7">～</text:span><text:span text:style-name="T7">4n+3)</text:span><text:span text:style-name="T4">のレジスタを二本一組</text:span><text:span text:style-name="T7">(</text:span><text:span text:style-name="T7">四本一組</text:span><text:span text:style-name="T7">)</text:span><text:span text:style-name="T4">として</text:span><text:span text:style-name="T4">f0,f2,...,f30</text:span><text:span text:style-name="T7">（</text:span><text:span text:style-name="T7">f0,f4,...,f28</text:span><text:span text:style-name="T7">）</text:span><text:span text:style-name="T4">が使われる。</text:span></text:p>
              </text:list-item>
              <text:list-item>
                <text:p><text:span text:style-name="T4">６個のコントロールレジスタ、その他４個の特殊レジスタ有り</text:span></text:p>
              </text:list-item>
              <text:list-item>
                <text:p><text:span text:style-name="T4">アクセス・・・算術命令、読み書き命令による。</text:span></text:p>
                <text:p><text:span text:style-name="T4">　コントロールレジスタ・特殊レジスタへのアクセスは専用の特殊命令が存在。</text:span></text:p>
              </text:list-item>
            </text:list>
            <text:p><text:span text:style-name="T4"/></text:p>
          </draw:text-box>
        </draw:frame>
        <draw:frame draw:style-name="gr1" draw:text-style-name="P3" draw:layer="layout" svg:width="4cm" svg:height="0.666cm" svg:x="1.1cm" svg:y="0.134cm">
          <draw:text-box>
            <text:p text:style-name="P1"><text:span text:style-name="T2">計算機構成論課題</text:span></text:p>
          </draw:text-box>
        </draw:frame>
        <draw:frame draw:style-name="gr4" draw:text-style-name="P8" draw:layer="layout" svg:width="5cm" svg:height="2.462cm" svg:x="20.7cm" svg:y="0.3cm">
          <draw:text-box>
            <text:p><text:span text:style-name="T5">111003</text:span><text:span text:style-name="T5">植木</text:span></text:p>
            <text:p><text:span text:style-name="T5">111007</text:span><text:span text:style-name="T5">川口</text:span></text:p>
            <text:p><text:span text:style-name="T5">111012</text:span><text:span text:style-name="T5">古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3" draw:text-style-name="P6" draw:layer="layout" svg:width="24.299cm" svg:height="3.006cm" svg:x="1.254cm" svg:y="0cm" presentation:class="title" presentation:user-transformed="true">
          <draw:text-box>
            <text:p text:style-name="P1">Intel i860 - データタイプ</text:p>
          </draw:text-box>
        </draw:frame>
        <draw:frame presentation:style-name="pr4" draw:text-style-name="P11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><text:span text:style-name="T4">整数型演算は、</text:span><text:span text:style-name="T4">32bit</text:span><text:span text:style-name="T4">命令といくつかの</text:span><text:span text:style-name="T4">64bit</text:span><text:span text:style-name="T4">整数型の演算も扱える。</text:span></text:p>
              </text:list-item>
              <text:list-item>
                <text:p><text:span text:style-name="T4">読み書き命令は</text:span><text:span text:style-name="T4">8,16,32,64bit</text:span><text:span text:style-name="T4">。</text:span></text:p>
              </text:list-item>
              <text:list-item>
                <text:p><text:span text:style-name="T4">浮動小数点型は、</text:span><text:span text:style-name="T4">32</text:span><text:span text:style-name="T4">または</text:span><text:span text:style-name="T4">64bit</text:span><text:span text:style-name="T4">の</text:span><text:span text:style-name="T4">IEEE</text:span><text:span text:style-name="T4">準拠。</text:span></text:p>
              </text:list-item>
              <text:list-item>
                <text:p><text:span text:style-name="T4">グラフィックスは</text:span><text:span text:style-name="T4">8,16,32bit</text:span><text:span text:style-name="T4">のピクセル型。</text:span></text:p>
              </text:list-item>
              <text:list-item>
                <text:p><text:span text:style-name="T8">(RGB</text:span><text:span text:style-name="T8">だが、</text:span><text:span text:style-name="T8">16bit</text:span><text:span text:style-name="T8">の時は</text:span><text:span text:style-name="T8">Blue</text:span><text:span text:style-name="T8">が</text:span><text:span text:style-name="T8">Red,Green</text:span><text:span text:style-name="T8">に比べ少ない</text:span><text:span text:style-name="T8">)</text:span></text:p>
              </text:list-item>
            </text:list>
          </draw:text-box>
        </draw:frame>
        <draw:frame draw:style-name="gr1" draw:text-style-name="P3" draw:layer="layout" svg:width="4cm" svg:height="0.666cm" svg:x="1.1cm" svg:y="0.134cm">
          <draw:text-box>
            <text:p text:style-name="P1"><text:span text:style-name="T2">計算機構成論課題</text:span></text:p>
          </draw:text-box>
        </draw:frame>
        <draw:frame draw:style-name="gr4" draw:text-style-name="P8" draw:layer="layout" svg:width="5cm" svg:height="2.462cm" svg:x="20.7cm" svg:y="0.3cm">
          <draw:text-box>
            <text:p><text:span text:style-name="T5">111003</text:span><text:span text:style-name="T5">植木</text:span></text:p>
            <text:p><text:span text:style-name="T5">111007</text:span><text:span text:style-name="T5">川口</text:span></text:p>
            <text:p><text:span text:style-name="T5">111012</text:span><text:span text:style-name="T5">古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3" draw:text-style-name="P6" draw:layer="layout" svg:width="24.299cm" svg:height="3.006cm" svg:x="1.254cm" svg:y="0cm" presentation:class="title" presentation:user-transformed="true">
          <draw:text-box>
            <text:p text:style-name="P1">Intel i860 - 命令セット</text:p>
          </draw:text-box>
        </draw:frame>
        <draw:frame presentation:style-name="pr4" draw:text-style-name="P11" draw:layer="layout" svg:width="11.65cm" svg:height="11.88cm" svg:x="0.95cm" svg:y="4.212cm" presentation:class="outline" presentation:user-transformed="true">
          <draw:text-box>
            <text:list text:style-name="L2">
              <text:list-item>
                <text:p><text:span text:style-name="T4">命令語長は</text:span><text:span text:style-name="T4">32bit</text:span><text:span text:style-name="T4">。</text:span></text:p>
              </text:list-item>
              <text:list-item>
                <text:p><text:span text:style-name="T4">フォーマットは右図の通り。</text:span></text:p>
              </text:list-item>
              <text:list-item>
                <text:p><text:span text:style-name="T4">特徴的命令：</text:span></text:p>
                <text:p><text:span text:style-name="T4">　・パイプライン専用の命令がある。</text:span></text:p>
                <text:p><text:span text:style-name="T4">　・浮動小数の加算、乗算を一度に行う命令</text:span></text:p>
                <text:p><text:span text:style-name="T4">　</text:span><text:span text:style-name="T9">・整数型の乗算命令が無い</text:span></text:p>
              </text:list-item>
            </text:list>
          </draw:text-box>
        </draw:frame>
        <draw:frame draw:style-name="gr1" draw:text-style-name="P3" draw:layer="layout" svg:width="4cm" svg:height="0.666cm" svg:x="1.1cm" svg:y="0.134cm">
          <draw:text-box>
            <text:p text:style-name="P1"><text:span text:style-name="T2">計算機構成論課題</text:span></text:p>
          </draw:text-box>
        </draw:frame>
        <draw:frame draw:style-name="gr4" draw:text-style-name="P8" draw:layer="layout" svg:width="5cm" svg:height="2.462cm" svg:x="20.7cm" svg:y="0.3cm">
          <draw:text-box>
            <text:p><text:span text:style-name="T5">111003</text:span><text:span text:style-name="T5">植木</text:span></text:p>
            <text:p><text:span text:style-name="T5">111007</text:span><text:span text:style-name="T5">川口</text:span></text:p>
            <text:p><text:span text:style-name="T5">111012</text:span><text:span text:style-name="T5">古戝</text:span></text:p>
          </draw:text-box>
        </draw:frame>
        <draw:frame draw:style-name="gr5" draw:text-style-name="P9" draw:layer="layout" svg:width="11.264cm" svg:height="7cm" svg:x="15.335cm" svg:y="3cm">
          <draw:image xlink:href="Pictures/10000000000002BF000001B5CCA550A1.jpg" xlink:type="simple" xlink:show="embed" xlink:actuate="onLoad">
            <text:p/>
          </draw:image>
        </draw:frame>
        <draw:frame draw:style-name="gr5" draw:text-style-name="P9" draw:layer="layout" svg:width="11cm" svg:height="4.378cm" svg:x="15.5cm" svg:y="11.3cm">
          <draw:image xlink:href="Pictures/10000000000002C90000011C01E25BD0.jpg" xlink:type="simple" xlink:show="embed" xlink:actuate="onLoad">
            <text:p/>
          </draw:image>
        </draw:frame>
        <draw:frame draw:style-name="gr4" draw:layer="layout" svg:width="9.5cm" svg:height="0.988cm" svg:x="17.4cm" svg:y="10.212cm">
          <draw:text-box>
            <text:p>▲一般命令フォーマット</text:p>
          </draw:text-box>
        </draw:frame>
        <draw:frame draw:style-name="gr4" draw:layer="layout" svg:width="9.5cm" svg:height="0.988cm" svg:x="17cm" svg:y="16.012cm">
          <draw:text-box>
            <text:p text:style-name="P1">▲<text:span text:style-name="T10">浮動小数命令</text:span>フォーマット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3" draw:text-style-name="P6" draw:layer="layout" svg:width="24.299cm" svg:height="3.006cm" svg:x="1.254cm" svg:y="0cm" presentation:class="title" presentation:user-transformed="true">
          <draw:text-box>
            <text:p text:style-name="P1">Intel i860 - サンプルコード</text:p>
          </draw:text-box>
        </draw:frame>
        <draw:frame presentation:style-name="pr5" draw:text-style-name="P13" draw:layer="layout" svg:width="25.067cm" svg:height="13.788cm" svg:x="0.933cm" svg:y="3.5cm" presentation:class="outline" presentation:user-transformed="true">
          <draw:text-box>
            <text:list text:style-name="L2">
              <text:list-item>
                <text:p text:style-name="P12"><text:span text:style-name="T8">or 4N, r0, r10</text:span><text:span text:style-name="T8"><text:tab/></text:span><text:span text:style-name="T8"><text:tab/></text:span><text:span text:style-name="T8">--</text:span><text:span text:style-name="T8">ベクトルの長さを</text:span><text:span text:style-name="T8">r10</text:span></text:p>
              </text:list-item>
              <text:list-item>
                <text:p text:style-name="P12"><text:span text:style-name="T8">or 0, r0, r11</text:span><text:span text:style-name="T8"><text:tab/></text:span><text:span text:style-name="T8"><text:tab/></text:span><text:span text:style-name="T8">--</text:span><text:span text:style-name="T8">変数を</text:span><text:span text:style-name="T8">r11(</text:span><text:span text:style-name="T8">初期値</text:span><text:span text:style-name="T8">0)</text:span></text:p>
              </text:list-item>
              <text:list-item>
                <text:p text:style-name="P12"><text:span text:style-name="T8">fadd.ss r0, r0, f4</text:span><text:span text:style-name="T8"><text:tab/></text:span><text:span text:style-name="T8">--f4</text:span><text:span text:style-name="T8">に</text:span><text:span text:style-name="T8">0</text:span><text:span text:style-name="T8">を代入</text:span></text:p>
                <text:list>
                  <text:list-header>
                    <text:p text:style-name="P12">x.</text:p>
                  </text:list-header>
                </text:list>
              </text:list-item>
              <text:list-item>
                <text:p text:style-name="P12"><text:span text:style-name="T8">fld.l r16, r11, f5</text:span><text:span text:style-name="T8"><text:tab/></text:span><text:span text:style-name="T8">--r16</text:span><text:span text:style-name="T8">から</text:span><text:span text:style-name="T8">(r11)</text:span><text:span text:style-name="T8">番目のデータを</text:span><text:span text:style-name="T8">f5</text:span><text:span text:style-name="T8">へ</text:span></text:p>
              </text:list-item>
              <text:list-item>
                <text:p text:style-name="P12"><text:span text:style-name="T8">fld.l r17, r11, f6</text:span><text:span text:style-name="T8"><text:tab/></text:span><text:span text:style-name="T8">--r17</text:span><text:span text:style-name="T8">から</text:span><text:span text:style-name="T8">(r11)</text:span><text:span text:style-name="T8">番目のデータを</text:span><text:span text:style-name="T8">f6</text:span><text:span text:style-name="T8">へ</text:span></text:p>
              </text:list-item>
              <text:list-item>
                <text:p text:style-name="P12"><text:span text:style-name="T8">fmul.ss f5, f6, f5</text:span><text:span text:style-name="T8"><text:tab/></text:span><text:span text:style-name="T8">--f5</text:span><text:span text:style-name="T8">に</text:span><text:span text:style-name="T8">(f6)*(f5)</text:span><text:span text:style-name="T8">を代入</text:span></text:p>
              </text:list-item>
              <text:list-item>
                <text:p text:style-name="P12"><text:span text:style-name="T8">fadd.ss f4, f5, f4</text:span><text:span text:style-name="T8"><text:tab/></text:span><text:span text:style-name="T8">--f4</text:span><text:span text:style-name="T8">に</text:span><text:span text:style-name="T8">(f5)+(f4)</text:span><text:span text:style-name="T8">を代入</text:span></text:p>
              </text:list-item>
              <text:list-item>
                <text:p text:style-name="P12"><text:span text:style-name="T8">adds 4, r11, r11</text:span><text:span text:style-name="T8"><text:tab/></text:span><text:span text:style-name="T8">--r11</text:span><text:span text:style-name="T8">をインクリメント</text:span></text:p>
              </text:list-item>
              <text:list-item>
                <text:p text:style-name="P12"><text:span text:style-name="T8">btne r10, r11, x.</text:span><text:span text:style-name="T8"><text:tab/></text:span><text:span text:style-name="T8">--r10 != r11 </text:span><text:span text:style-name="T8">なら</text:span><text:span text:style-name="T8">x.</text:span><text:span text:style-name="T8">へ</text:span></text:p>
              </text:list-item>
              <text:list-item>
                <text:p text:style-name="P12"><text:span text:style-name="T8"/></text:p>
              </text:list-item>
              <text:list-item>
                <text:p text:style-name="P12"><text:span text:style-name="T8">fmov.r f4, f16 </text:span><text:span text:style-name="T8"><text:tab/></text:span><text:span text:style-name="T8"><text:tab/></text:span><text:span text:style-name="T8">--f16</text:span><text:span text:style-name="T8">に</text:span><text:span text:style-name="T8">f4</text:span><text:span text:style-name="T8">を代入 <text:s/></text:span></text:p>
              </text:list-item>
              <text:list-item>
                <text:p text:style-name="P12"><text:span text:style-name="T8">br r1</text:span><text:span text:style-name="T8"><text:tab/></text:span><text:span text:style-name="T8"><text:tab/></text:span><text:span text:style-name="T8"><text:tab/></text:span><text:span text:style-name="T8"><text:tab/></text:span><text:span text:style-name="T8">--r1</text:span><text:span text:style-name="T8">に格納されている戻り番地へ</text:span></text:p>
              </text:list-item>
            </text:list>
          </draw:text-box>
        </draw:frame>
        <draw:frame draw:style-name="gr1" draw:text-style-name="P3" draw:layer="layout" svg:width="4cm" svg:height="0.666cm" svg:x="1.1cm" svg:y="0.134cm">
          <draw:text-box>
            <text:p text:style-name="P1"><text:span text:style-name="T2">計算機構成論課題</text:span></text:p>
          </draw:text-box>
        </draw:frame>
        <draw:frame draw:style-name="gr4" draw:text-style-name="P8" draw:layer="layout" svg:width="5cm" svg:height="2.462cm" svg:x="20.7cm" svg:y="0.3cm">
          <draw:text-box>
            <text:p><text:span text:style-name="T5">111003</text:span><text:span text:style-name="T5">植木</text:span></text:p>
            <text:p><text:span text:style-name="T5">111007</text:span><text:span text:style-name="T5">川口</text:span></text:p>
            <text:p><text:span text:style-name="T5">111012</text:span><text:span text:style-name="T5">古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7.448cm" svg:height="4.965cm" svg:x="1.558cm" svg:y="2.05cm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Glossy" style:page-layout-name="PM1" draw:style-name="Mdp1">
      <draw:frame presentation:style-name="Mpr1" draw:layer="backgroundobjects" svg:width="24.299cm" svg:height="3.005cm" svg:x="1.254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1-06-16T16:22:15</meta:creation-date>
    <dc:language>fi-FI</dc:language>
    <meta:editing-cycles>15</meta:editing-cycles>
    <meta:editing-duration>PT02H25M23S</meta:editing-duration>
    <meta:initial-creator>ueki </meta:initial-creator>
    <dc:date>2011-06-17T09:56:48</dc:date>
    <dc:creator>kawa </dc:creator>
    <meta:document-statistic meta:object-count="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Glossy.otp"/>
  </office:meta>
</office:document-meta>
</file>