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yTemplate-title">
      <style:graphic-properties draw:auto-grow-height="true" fo:min-height="2.032cm"/>
    </style:style>
    <style:style style:name="pr2" style:family="presentation" style:parent-style-name="myTemplate-subtitle">
      <style:graphic-properties draw:fill-color="#ffffff" draw:auto-grow-height="true" fo:min-height="15.748cm"/>
    </style:style>
    <style:style style:name="pr3" style:family="presentation" style:parent-style-name="myTemplate-notes">
      <style:graphic-properties draw:fill-color="#ffffff" fo:min-height="13.364cm"/>
    </style:style>
    <style:style style:name="pr4" style:family="presentation" style:parent-style-name="myTemplate-title">
      <style:graphic-properties fo:min-height="2.032cm"/>
    </style:style>
    <style:style style:name="pr5" style:family="presentation" style:parent-style-name="myTemplate-outline1">
      <style:graphic-properties fo:min-height="11.93cm"/>
    </style:style>
    <style:style style:name="P1" style:family="paragraph">
      <style:text-properties fo:font-size="20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Template" presentation:presentation-page-layout-name="AL1T0">
        <draw:frame presentation:style-name="pr1" draw:layer="layout" svg:width="28cm" svg:height="2.032cm" svg:x="0cm" svg:y="0cm" presentation:class="title" presentation:user-transformed="true">
          <draw:text-box>
            <text:p>Git Beginners Next Step</text:p>
          </draw:text-box>
        </draw:frame>
        <draw:frame presentation:style-name="pr2" draw:layer="layout" svg:width="25.4cm" svg:height="15.748cm" svg:x="1.27cm" svg:y="2.794cm" presentation:class="subtitle" presentation:user-transformed="true">
          <draw:text-box>
            <text:p>Don’t just know git,</text:p>
            <text:p>Let’s understand git.</text:p>
            <text:p/>
            <text:p>Naoaki Iwakir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初め3pがわからん人はどうせ寝る。すいすい進む。</text:p>
              <text:p>後は適当に反応見つつ</text:p>
            </draw:text-box>
          </draw:frame>
        </presentation:notes>
      </draw:page>
      <draw:page draw:name="page2" draw:style-name="dp1" draw:master-page-name="myTemplate" presentation:presentation-page-layout-name="AL2T1">
        <draw:frame presentation:style-name="pr4" draw:layer="layout" svg:width="28cm" svg:height="2.032cm" svg:x="0cm" svg:y="0cm" presentation:class="title">
          <draw:text-box>
            <text:p>Git よくあるはじめの一歩</text:p>
          </draw:text-box>
        </draw:frame>
        <draw:frame presentation:style-name="pr5" draw:layer="layout" svg:width="25.4cm" svg:height="17.018cm" svg:x="1.27cm" svg:y="2.794cm" presentation:class="outline" presentation:user-transformed="true">
          <draw:text-box>
            <text:list text:style-name="L3">
              <text:list-item>
                <text:p>サーバーとローカルにリポジトリを作ろう</text:p>
              </text:list-item>
              <text:list-item>
                <text:p>変更をコミットしよう</text:p>
              </text:list-item>
              <text:list-item>
                <text:p>変更をサーバーにpushしよう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user-transformed="true">
            <draw:text-box>
              <text:p>ここにいる皆さんなら言うまでもない簡単なものですね？？？</text:p>
              <text:p>1枚目から煽っていくスタイル。</text:p>
              <text:p/>
              <text:p>まずははじめの一歩を軽く見てみましょう。</text:p>
            </draw:text-box>
          </draw:frame>
        </presentation:notes>
      </draw:page>
      <draw:page draw:name="page3" draw:style-name="dp1" draw:master-page-name="myTemplate" presentation:presentation-page-layout-name="AL2T1">
        <draw:frame presentation:style-name="pr4" draw:layer="layout" svg:width="28cm" svg:height="2.032cm" svg:x="0cm" svg:y="0cm" presentation:class="title">
          <draw:text-box>
            <text:p>Git よくあるはじめの一歩</text:p>
          </draw:text-box>
        </draw:frame>
        <draw:frame presentation:style-name="pr5" draw:layer="layout" svg:width="25.4cm" svg:height="1.524cm" svg:x="1.27cm" svg:y="2.794cm" presentation:class="outline" presentation:user-transformed="true">
          <draw:text-box>
            <text:list text:style-name="L3">
              <text:list-item>
                <text:p>例</text:p>
              </text:list-item>
            </text:list>
          </draw:text-box>
        </draw:frame>
        <draw:frame draw:style-name="gr2" draw:text-style-name="P2" draw:layer="layout" svg:width="22.606cm" svg:height="5.915cm" svg:x="1.778cm" svg:y="4.572cm">
          <draw:text-box>
            <text:p text:style-name="P2"><text:span text:style-name="T1">server$ git init --bare</text:span></text:p>
            <text:p text:style-name="P2"><text:span text:style-name="T1"/></text:p>
            <text:p text:style-name="P2"><text:span text:style-name="T1">local$ git clone ssh://user@name/path/to/repository.git</text:span></text:p>
            <text:p text:style-name="P2"><text:span text:style-name="T1">local$ git add hoge</text:span></text:p>
            <text:p text:style-name="P2"><text:span text:style-name="T1">local$ git commit -m “correct a typo”</text:span></text:p>
            <text:p text:style-name="P2"><text:span text:style-name="T1">local$ git pus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yTemplate" presentation:presentation-page-layout-name="AL2T1">
        <draw:frame presentation:style-name="pr4" draw:layer="layout" svg:width="28cm" svg:height="2.032cm" svg:x="0cm" svg:y="0cm" presentation:class="title">
          <draw:text-box>
            <text:p>Git よくあるはじめの一歩</text:p>
          </draw:text-box>
        </draw:frame>
        <draw:frame presentation:style-name="pr5" draw:layer="layout" svg:width="25.4cm" svg:height="1.524cm" svg:x="1.27cm" svg:y="2.794cm" presentation:class="outline" presentation:user-transformed="true">
          <draw:text-box>
            <text:list text:style-name="L3">
              <text:list-item>
                <text:p>例</text:p>
              </text:list-item>
            </text:list>
          </draw:text-box>
        </draw:frame>
        <draw:frame draw:style-name="gr2" draw:text-style-name="P2" draw:layer="layout" svg:width="22.606cm" svg:height="5.915cm" svg:x="1.778cm" svg:y="4.572cm">
          <draw:text-box>
            <text:p text:style-name="P2"><text:span text:style-name="T1">server$ git init --bare</text:span></text:p>
            <text:p text:style-name="P2"><text:span text:style-name="T1"/></text:p>
            <text:p text:style-name="P2"><text:span text:style-name="T1">local$ git clone ssh://user@name/path/to/repository.git</text:span></text:p>
            <text:p text:style-name="P2"><text:span text:style-name="T1">local$ git add hoge</text:span></text:p>
            <text:p text:style-name="P2"><text:span text:style-name="T1">local$ git commit -m “correct a typo”</text:span></text:p>
            <text:p text:style-name="P2"><text:span text:style-name="T1">local$ git push</text:span></text:p>
          </draw:text-box>
        </draw:frame>
        <draw:frame presentation:style-name="pr5" draw:text-style-name="P3" draw:layer="layout" svg:width="25.4cm" svg:height="8.89cm" svg:x="0.508cm" svg:y="11.4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"><text:span text:style-name="T2">git://,http:// ? </text:span><text:span text:style-name="T2">公開したいなら公開マニアがやり方</text:span><text:span text:style-name="T2">Web</text:span><text:span text:style-name="T2">に上げてるし、もっと楽に</text:span><text:span text:style-name="T2">github</text:span><text:span text:style-name="T2">でいいよね。</text:span></text:p>
                    <text:p text:style-name="P3"><text:span text:style-name="T2"/></text:p>
                  </text:list-item>
                  <text:list-item>
                    <text:p text:style-name="P3"><text:span text:style-name="T2">わぁ、すごーい！ こんな短いコマンドでサーバーに送れた！</text:span><text:span text:style-name="T2"><text:line-break/></text:span><text:span text:style-name="T2">→ 理解できてるの？</text:span></text:p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yTemplate" presentation:presentation-page-layout-name="AL2T1">
        <draw:frame presentation:style-name="pr4" draw:layer="layout" svg:width="28cm" svg:height="2.032cm" svg:x="0cm" svg:y="0cm" presentation:class="title">
          <draw:text-box>
            <text:p>実際の利用時は……</text:p>
          </draw:text-box>
        </draw:frame>
        <draw:frame presentation:style-name="pr5" draw:layer="layout" svg:width="25.4cm" svg:height="12.18cm" svg:x="1.27cm" svg:y="2.794cm" presentation:class="outline" presentation:user-transformed="true">
          <draw:text-box>
            <text:list text:style-name="L3">
              <text:list-item>
                <text:p>ソースは外からcloneしてくる</text:p>
              </text:list-item>
              <text:list-item>
                <text:p>当分の間は変更は研究室内に留める</text:p>
              </text:list-item>
              <text:list-item>
                <text:p>変更の枝は一本じゃない</text:p>
              </text:list-item>
              <text:list-item>
                <text:p>もちろん研究室内でも複数のコンピュータで</text:p>
              </text:list-item>
            </text:list>
          </draw:text-box>
        </draw:frame>
        <draw:frame draw:style-name="gr2" draw:text-style-name="P4" draw:layer="layout" svg:width="22.098cm" svg:height="2.885cm" svg:x="2.486cm" svg:y="12.61cm">
          <draw:text-box>
            <text:p text:style-name="P4"><text:span text:style-name="T3">ずっと適当に</text:span><text:span text:style-name="T3">git</text:span><text:span text:style-name="T3">入門をググってて、</text:span></text:p>
            <text:p text:style-name="P4"><text:span text:style-name="T3">できるようになりますか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branchのはじめの一歩は今回は説明しない。次の一歩だから。</text:p>
            </draw:text-box>
          </draw:frame>
        </presentation:notes>
      </draw:page>
      <draw:page draw:name="page6" draw:style-name="dp1" draw:master-page-name="myTemplate" presentation:presentation-page-layout-name="AL2T1">
        <draw:frame presentation:style-name="pr4" draw:layer="layout" svg:width="28cm" svg:height="2.032cm" svg:x="0cm" svg:y="0cm" presentation:class="title" presentation:user-transformed="true">
          <draw:text-box>
            <text:p>注意</text:p>
          </draw:text-box>
        </draw:frame>
        <draw:frame presentation:style-name="pr5" draw:text-style-name="P5" draw:layer="layout" svg:width="25.4cm" svg:height="12.18cm" svg:x="1.27cm" svg:y="5.094cm" presentation:class="outline" presentation:user-transformed="true">
          <draw:text-box>
            <text:list text:style-name="L3">
              <text:list-item>
                <text:p text:style-name="P5"><text:span text:style-name="T4">ここから先ほどほどに最近の</text:span><text:span text:style-name="T4">git</text:span><text:span text:style-name="T4">を元にしてます。</text:span></text:p>
              </text:list-item>
              <text:list-item>
                <text:p text:style-name="P5"><text:span text:style-name="T4">古い奴</text:span><text:span text:style-name="T4">(</text:span><text:span text:style-name="T5">最新の</text:span><text:span text:style-name="T5">Ubuntu LTS</text:span><text:span text:style-name="T5">のパッケージ</text:span><text:span text:style-name="T4">とか</text:span><text:span text:style-name="T4">)</text:span><text:span text:style-name="T4">とはデフォルト動作が違う箇所があるかもしれません。</text:span></text:p>
              </text:list-item>
              <text:list-item>
                <text:p text:style-name="P5"><text:span text:style-name="T4">自分で使う範囲に留めており、かなり省略したり気味です。本当に本当に詳しく知りたい人は</text:span><text:span text:style-name="T4">git help *</text:span><text:span text:style-name="T4">見て絶望するといい。</text:span></text:p>
              </text:list-item>
              <text:list-item>
                <text:p text:style-name="P5"><text:span text:style-name="T4">質問タイムなんて待たずに、</text:span><text:span text:style-name="T4"><text:line-break/></text:span><text:span text:style-name="T4">気になったらその場で質問してほしいです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>Ubuntuさん、1,7系列。今、1.8系列、既に2.0系の話が出てる。</text:p>
              <text:p>多分push.defaultの値で変えられる範囲が一番影響あるのかな。調べてないからわからないけど。</text:p>
            </draw:text-box>
          </draw:frame>
        </presentation:notes>
      </draw:page>
      <draw:page draw:name="page7" draw:style-name="dp1" draw:master-page-name="myTemplate" presentation:presentation-page-layout-name="AL2T1">
        <draw:frame presentation:style-name="pr4" draw:layer="layout" svg:width="28cm" svg:height="2.032cm" svg:x="0cm" svg:y="0cm" presentation:class="title">
          <draw:text-box>
            <text:p>問題：何してる？</text:p>
          </draw:text-box>
        </draw:frame>
        <draw:frame presentation:style-name="pr5" draw:layer="layout" svg:width="25.4cm" svg:height="12.18cm" svg:x="1.27cm" svg:y="7.494cm" presentation:class="outline" presentation:user-transformed="true">
          <draw:text-box>
            <text:list text:style-name="L3">
              <text:list-item>
                <text:p>ソースは外からcloneしてくる</text:p>
                <text:p/>
              </text:list-item>
            </text:list>
          </draw:text-box>
        </draw:frame>
        <draw:frame draw:style-name="gr2" draw:text-style-name="P4" draw:layer="layout" svg:width="22.098cm" svg:height="1.517cm" svg:x="1.778cm" svg:y="9.272cm">
          <draw:text-box>
            <text:p text:style-name="P4"><text:span text:style-name="T3">local$ git clone ssh://hogefuga/sample.git</text:span></text:p>
          </draw:text-box>
        </draw:frame>
        <draw:frame draw:style-name="gr2" draw:text-style-name="P5" draw:layer="layout" svg:width="18.542cm" svg:height="2.545cm" svg:x="2.794cm" svg:y="12.066cm">
          <draw:text-box>
            <text:p text:style-name="P5"><text:span text:style-name="T4">これは何をしている</text:span><text:span text:style-name="T4"><text:tab/></text:span><text:span text:style-name="T4">でしょう？</text:span></text:p>
            <text:p text:style-name="P5"><text:span text:style-name="T4">git</text:span><text:span text:style-name="T4">のコマンドで言い替えられるかな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yTemplate" presentation:presentation-page-layout-name="AL2T1">
        <draw:frame presentation:style-name="pr4" draw:layer="layout" svg:width="28cm" svg:height="2.032cm" svg:x="0cm" svg:y="0cm" presentation:class="title" presentation:user-transformed="true">
          <draw:text-box>
            <text:p>答え</text:p>
          </draw:text-box>
        </draw:frame>
        <draw:frame presentation:style-name="pr5" draw:layer="layout" svg:width="25.4cm" svg:height="17.526cm" svg:x="1.27cm" svg:y="2.794cm" presentation:class="outline" presentation:user-transformed="true">
          <draw:text-box>
            <text:list text:style-name="L3">
              <text:list-item>
                <text:p>originというrepositoryが設定され</text:p>
                <text:list>
                  <text:list-header>
                    <text:p>git remote add origin ssh://hoge/fuga/sample.git</text:p>
                  </text:list-header>
                </text:list>
              </text:list-item>
              <text:list-item>
                <text:p>localにmasterというbranchが作られ</text:p>
                <text:list>
                  <text:list-header>
                    <text:p>git branch master</text:p>
                  </text:list-header>
                </text:list>
              </text:list-item>
              <text:list-item>
                <text:p>originにmaster:masterのrefが設定されて</text:p>
                <text:list>
                  <text:list-header>
                    <text:p>git config branch.master.remote origin</text:p>
                    <text:p>git config branch.master.merge master</text:p>
                    <text:p>(git push -u origin master)</text:p>
                  </text:list-header>
                </text:list>
              </text:list-item>
              <text:list-item>
                <text:p>origin:masterの内容をもってくる</text:p>
                <text:list>
                  <text:list-header>
                    <text:p>git fetch master</text:p>
                    <text:p>git pull master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>
            <draw:text-box>
              <text:p>これがわかればもうgitで何がしたいかはだいたい理解できるようになると思う。</text:p>
              <text:p>あと、clone元のHEADが変な場合とかもあるかもだけど、瑣末なので略</text:p>
            </draw:text-box>
          </draw:frame>
        </presentation:notes>
      </draw:page>
      <draw:page draw:name="page9" draw:style-name="dp1" draw:master-page-name="myTemplate" presentation:presentation-page-layout-name="AL2T1">
        <draw:frame presentation:style-name="pr4" draw:layer="layout" svg:width="28cm" svg:height="2.032cm" svg:x="0cm" svg:y="0cm" presentation:class="title">
          <draw:text-box>
            <text:p>再掲：何してる？</text:p>
          </draw:text-box>
        </draw:frame>
        <draw:frame draw:style-name="gr2" draw:text-style-name="P2" draw:layer="layout" svg:width="22.606cm" svg:height="4.027cm" svg:x="1.778cm" svg:y="6.772cm">
          <draw:text-box>
            <text:p text:style-name="P2"><text:span text:style-name="T1">local$ git clone ssh://user@name/path/to/repository.git</text:span></text:p>
            <text:p text:style-name="P2"><text:span text:style-name="T1">local$ git add hoge</text:span></text:p>
            <text:p text:style-name="P2"><text:span text:style-name="T1">local$ git commit -m “correct a typo”</text:span></text:p>
            <text:p text:style-name="P2"><text:span text:style-name="T1">local$ git push</text:span></text:p>
          </draw:text-box>
        </draw:frame>
        <draw:frame presentation:style-name="pr5" draw:text-style-name="P3" draw:layer="layout" svg:width="25.4cm" svg:height="8.89cm" svg:x="0.508cm" svg:y="11.68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"><text:span text:style-name="T2">わぁ、すごーい！ こんな短いコマンドでサーバーに送れた！</text:span><text:span text:style-name="T2"><text:line-break/></text:span><text:span text:style-name="T2">→ さて、なぜかな？</text:span></text:p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yTemplate" presentation:presentation-page-layout-name="AL2T1">
        <draw:frame presentation:style-name="pr4" draw:layer="layout" svg:width="28cm" svg:height="2.032cm" svg:x="0cm" svg:y="0cm" presentation:class="title" presentation:user-transformed="true">
          <draw:text-box>
            <text:p>本当は面倒なgit-push</text:p>
          </draw:text-box>
        </draw:frame>
        <draw:frame presentation:style-name="pr5" draw:layer="layout" svg:width="25.4cm" svg:height="12.18cm" svg:x="1.27cm" svg:y="2.794cm" presentation:class="outline" presentation:user-transformed="true">
          <draw:text-box>
            <text:list text:style-name="L3">
              <text:list-item>
                <text:p>git push &lt;repository-name&gt; &lt;branch:refbranch&gt;</text:p>
                <text:list>
                  <text:list-header>
                    <text:p>:refbranchが省略されると,設定を確認する。それもなければbranchと同名として扱う</text:p>
                    <text:p>branchが省略されると、現在のbranchとして扱う。</text:p>
                    <text:p>repository-nameが省略されると、設定を確認する。なければエラー 。</text:p>
                    <text:p/>
                  </text:list-header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>
            <draw:text-box>
              <text:p text:style-name="P1">refspecは面倒なので省略した。</text:p>
              <text:p text:style-name="P1">最後のやつ、古いのだと勝手にorigin出すかもしれん。まじやめて欲しい。</text:p>
            </draw:text-box>
          </draw:frame>
        </presentation:notes>
      </draw:page>
      <draw:page draw:name="page11" draw:style-name="dp1" draw:master-page-name="myTemplate" presentation:presentation-page-layout-name="AL2T1">
        <draw:frame presentation:style-name="pr4" draw:layer="layout" svg:width="28cm" svg:height="2.032cm" svg:x="0cm" svg:y="0cm" presentation:class="title" presentation:user-transformed="true">
          <draw:text-box>
            <text:p>本当は面倒なgit-push</text:p>
          </draw:text-box>
        </draw:frame>
        <draw:frame presentation:style-name="pr5" draw:layer="layout" svg:width="25.4cm" svg:height="12.18cm" svg:x="1.27cm" svg:y="2.794cm" presentation:class="outline" presentation:user-transformed="true">
          <draw:text-box>
            <text:list text:style-name="L3">
              <text:list-item>
                <text:p>git push &lt;repository-name&gt; &lt;branch:refbranch&gt;</text:p>
                <text:list>
                  <text:list-header>
                    <text:p>:refbranchが省略されると,設定を確認する。それもなければbranchと同名として扱う</text:p>
                    <text:p>branchが省略されると、現在のbranchとして扱う。</text:p>
                    <text:p>repository-nameが省略されると、設定を確認する。なければエラー 。</text:p>
                    <text:p/>
                  </text:list-header>
                </text:list>
                <text:p/>
                <text:p/>
              </text:list-item>
            </text:list>
          </draw:text-box>
        </draw:frame>
        <draw:frame draw:style-name="gr2" draw:text-style-name="P6" draw:layer="layout" svg:width="26.162cm" svg:height="2.223cm" svg:x="0.762cm" svg:y="15.049cm">
          <draw:text-box>
            <text:p text:style-name="P6"><text:span text:style-name="T6">これでも大量に省略している </text:span></text:p>
            <text:p text:style-name="P6"><text:span text:style-name="T6">git help push</text:span><text:span text:style-name="T6">を見て嫌になろう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>
            <draw:text-box>
              <text:p text:style-name="P1">refspecは面倒なので省略した。</text:p>
              <text:p text:style-name="P1">最後のやつ、古いのだと勝手にorigin出すかもしれん。まじやめて欲しい。</text:p>
            </draw:text-box>
          </draw:frame>
        </presentation:notes>
      </draw:page>
      <draw:page draw:name="page12" draw:style-name="dp1" draw:master-page-name="myTemplate" presentation:presentation-page-layout-name="AL2T1">
        <draw:frame presentation:style-name="pr4" draw:layer="layout" svg:width="28cm" svg:height="2.032cm" svg:x="0cm" svg:y="0cm" presentation:class="title" presentation:user-transformed="true">
          <draw:text-box>
            <text:p>もうわかるよね？</text:p>
          </draw:text-box>
        </draw:frame>
        <draw:frame presentation:style-name="pr5" draw:layer="layout" svg:width="25.4cm" svg:height="17.018cm" svg:x="1.27cm" svg:y="2.794cm" presentation:class="outline" presentation:user-transformed="true">
          <draw:text-box>
            <text:list text:style-name="L3">
              <text:list-item>
                <text:p>当分の間は変更は研究室内に留める</text:p>
                <text:list>
                  <text:list-header>
                    <text:p>git add remote lab ssh://lab/fuga/hoge.git</text:p>
                    <text:p>git push -u lab mybranch</text:p>
                  </text:list-header>
                </text:list>
              </text:list-item>
              <text:list-item>
                <text:p>変更の枝は一本じゃない</text:p>
                <text:list>
                  <text:list-header>
                    <text:p>git branch another</text:p>
                    <text:p>もう別のbranch作っても混乱しないね？</text:p>
                  </text:list-header>
                </text:list>
              </text:list-item>
              <text:list-item>
                <text:p>もちろん研究室内でも複数のコンピュータで</text:p>
                <text:list>
                  <text:list-header>
                    <text:p>labの方からcloneすればいいよ。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>
            <draw:text-box>
              <text:p>さっきのスライドちら見せしてpushの項が何してるか見せる</text:p>
            </draw:text-box>
          </draw:frame>
        </presentation:notes>
      </draw:page>
      <draw:page draw:name="page13" draw:style-name="dp1" draw:master-page-name="myTemplate" presentation:presentation-page-layout-name="AL2T1">
        <draw:frame presentation:style-name="pr4" draw:layer="layout" svg:width="28cm" svg:height="2.032cm" svg:x="0cm" svg:y="0cm" presentation:class="title">
          <draw:text-box>
            <text:p>まとめ</text:p>
          </draw:text-box>
        </draw:frame>
        <draw:frame presentation:style-name="pr5" draw:text-style-name="P7" draw:layer="layout" svg:width="25.4cm" svg:height="12.18cm" svg:x="1.27cm" svg:y="7.794cm" presentation:class="outline" presentation:user-transformed="true">
          <draw:text-box>
            <text:list text:style-name="L3">
              <text:list-item>
                <text:p text:style-name="P7"><text:span text:style-name="T7">git push</text:span><text:span text:style-name="T7">と</text:span><text:span text:style-name="T7">git clone</text:span><text:span text:style-name="T7">が本当は何をやっているのかを理解すれば、</text:span><text:span text:style-name="T7">git</text:span><text:span text:style-name="T7">で悩む事態はかなり減る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yTemplate" presentation:presentation-page-layout-name="AL2T1">
        <draw:frame presentation:style-name="pr4" draw:layer="layout" svg:width="28cm" svg:height="2.032cm" svg:x="0cm" svg:y="0cm" presentation:class="title">
          <draw:text-box>
            <text:p>おまけ1. 匿名git </text:p>
          </draw:text-box>
        </draw:frame>
        <draw:frame presentation:style-name="pr5" draw:layer="layout" svg:width="25.4cm" svg:height="12.18cm" svg:x="1.27cm" svg:y="4.33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3">~/.gitconfig</text:span><text:span text:style-name="T3">を確認しよう</text:span></text:p>
                  </text:list-header>
                </text:list>
              </text:list-item>
              <text:list-item>
                <text:p><text:span text:style-name="T3">へぇ君そんな名前で、</text:span><text:span text:style-name="T3"><text:line-break/></text:span><text:span text:style-name="T3">そんな会社勤めてたんだ？ とならないように</text:span></text:p>
                <text:list>
                  <text:list-header>
                    <text:p><text:span text:style-name="T3"/></text:p>
                    <text:p><text:span text:style-name="T2">git config --{local,global} user.email “yourmail@example.com”</text:span></text:p>
                    <text:p><text:span text:style-name="T2">git config --{local,global} user.name “John Doe”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yTemplate" presentation:presentation-page-layout-name="AL2T1">
        <draw:frame presentation:style-name="pr4" draw:layer="layout" svg:width="28cm" svg:height="2.032cm" svg:x="0cm" svg:y="0cm" presentation:class="title">
          <draw:text-box>
            <text:p>おまけ2. graph</text:p>
          </draw:text-box>
        </draw:frame>
        <draw:frame presentation:style-name="pr5" draw:layer="layout" svg:width="25.4cm" svg:height="12.18cm" svg:x="1.27cm" svg:y="2.794cm" presentation:class="outline">
          <draw:text-box>
            <text:list text:style-name="L3">
              <text:list-header>
                <text:p/>
              </text:list-header>
              <text:list-item>
                <text:p>[alias]</text:p>
                <text:p><text:s text:c="8"/>graph = log --graph --all --abbrev-commit</text:p>
                <text:p>ググると美しいのいっぱいあるよ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Template-background" style:family="presentation">
      <style:graphic-properties draw:stroke="none" draw:fill="none"/>
      <style:text-properties style:letter-kerning="true"/>
    </style:style>
    <style:style style:name="my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Template-outline1" style:family="presentation">
      <style:graphic-properties draw:stroke="none" draw:fill="none" draw:auto-grow-height="false" draw:fit-to-size="shrink-to-fit">
        <text:list-style style:name="my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Template-outline2" style:family="presentation" style:parent-style-name="myTemplate-outline1">
      <style:paragraph-properties fo:margin-top="0cm" fo:margin-bottom="0.4cm"/>
      <style:text-properties fo:font-size="28pt" style:font-size-asian="28pt" style:font-size-complex="28pt"/>
    </style:style>
    <style:style style:name="myTemplate-outline3" style:family="presentation" style:parent-style-name="myTemplate-outline2">
      <style:paragraph-properties fo:margin-top="0cm" fo:margin-bottom="0.3cm"/>
      <style:text-properties fo:font-size="24pt" style:font-size-asian="24pt" style:font-size-complex="24pt"/>
    </style:style>
    <style:style style:name="myTemplate-outline4" style:family="presentation" style:parent-style-name="myTemplate-outline3">
      <style:paragraph-properties fo:margin-top="0cm" fo:margin-bottom="0.2cm"/>
      <style:text-properties fo:font-size="20pt" style:font-size-asian="20pt" style:font-size-complex="20pt"/>
    </style:style>
    <style:style style:name="myTemplate-outline5" style:family="presentation" style:parent-style-name="myTemplate-outline4">
      <style:paragraph-properties fo:margin-top="0cm" fo:margin-bottom="0.1cm"/>
      <style:text-properties fo:font-size="20pt" style:font-size-asian="20pt" style:font-size-complex="20pt"/>
    </style:style>
    <style:style style:name="myTemplate-outline6" style:family="presentation" style:parent-style-name="myTemplate-outline5">
      <style:paragraph-properties fo:margin-top="0cm" fo:margin-bottom="0.1cm"/>
      <style:text-properties fo:font-size="20pt" style:font-size-asian="20pt" style:font-size-complex="20pt"/>
    </style:style>
    <style:style style:name="myTemplate-outline7" style:family="presentation" style:parent-style-name="myTemplate-outline6">
      <style:paragraph-properties fo:margin-top="0cm" fo:margin-bottom="0.1cm"/>
      <style:text-properties fo:font-size="20pt" style:font-size-asian="20pt" style:font-size-complex="20pt"/>
    </style:style>
    <style:style style:name="myTemplate-outline8" style:family="presentation" style:parent-style-name="myTemplate-outline7">
      <style:paragraph-properties fo:margin-top="0cm" fo:margin-bottom="0.1cm"/>
      <style:text-properties fo:font-size="20pt" style:font-size-asian="20pt" style:font-size-complex="20pt"/>
    </style:style>
    <style:style style:name="myTemplate-outline9" style:family="presentation" style:parent-style-name="myTemplate-outline8">
      <style:paragraph-properties fo:margin-top="0cm" fo:margin-bottom="0.1cm"/>
      <style:text-properties fo:font-size="20pt" style:font-size-asian="20pt" style:font-size-complex="20pt"/>
    </style:style>
    <style:style style:name="myTemplate-subtitle" style:family="presentation">
      <style:graphic-properties draw:stroke="none" draw:fill="none" draw:textarea-vertical-align="middle">
        <text:list-style style:name="my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Template-title" style:family="presentation">
      <style:graphic-properties draw:stroke="none" draw:fill="solid" draw:fill-color="#0066cc" draw:textarea-vertical-align="middle">
        <text:list-style style:name="my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y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my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y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yTemplate" style:page-layout-name="PM1" draw:style-name="Mdp1">
      <draw:frame presentation:style-name="myTemplate-title" draw:layer="backgroundobjects" svg:width="28cm" svg:height="2.032cm" svg:x="0cm" svg:y="0cm" presentation:class="title" presentation:placeholder="true">
        <draw:text-box/>
      </draw:frame>
      <draw:frame presentation:style-name="myTemplate-outline1" draw:layer="backgroundobjects" svg:width="25.4cm" svg:height="12.18cm" svg:x="1.27cm" svg:y="2.79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myTemplate-title" draw:layer="backgroundobjects" svg:width="14.848cm" svg:height="11.136cm" svg:x="3.075cm" svg:y="2.257cm" presentation:class="page"/>
        <draw:frame presentation:style-name="my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0T09:37:46</meta:creation-date>
    <dc:title>myTemplate</dc:title>
    <meta:editing-duration>PT6H6M36S</meta:editing-duration>
    <meta:editing-cycles>111</meta:editing-cycles>
    <meta:generator>LibreOffice/3.6$Linux_X86_64 LibreOffice_project/360m1$Build-3</meta:generator>
    <dc:date>2013-05-10T15:59:33</dc:date>
    <meta:document-statistic meta:object-count="89"/>
  </office:meta>
</office:document-meta>
</file>